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MT" svg:font-family="ArialMT"/>
    <style:font-face style:name="Georgia1" svg:font-family="Georgia"/>
    <style:font-face style:name="Helvetica Neue" svg:font-family="'Helvetica Neue', Helvetica, Arial, sans-serif"/>
    <style:font-face style:name="Thonburi" svg:font-family="Thonburi"/>
    <style:font-face style:name="futura-pt" svg:font-family="futura-pt"/>
    <style:font-face style:name="helvetica-w01-light" svg:font-family="helvetica-w01-light, helvetica-w02-light, sans-serif"/>
    <style:font-face style:name="Arial2" svg:font-family="Ari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4" svg:font-family="Arial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2pt" style:font-size-asian="10pt" style:font-name-complex="Arial4" style:font-size-complex="10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1pt" fo:letter-spacing="normal" fo:language="de" fo:country="DE" fo:font-style="normal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Georgia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Georgia" fo:font-size="11pt"/>
    </style:style>
    <style:style style:name="P5" style:family="paragraph" style:parent-style-name="Text_20_body">
      <style:paragraph-properties fo:text-align="justify" style:justify-single-word="false"/>
      <style:text-properties style:font-name="Georgia" fo:font-size="11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2pt" style:font-size-asian="10pt" style:font-name-complex="Arial4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variant="normal" fo:text-transform="none" fo:color="#000000" fo:letter-spacing="normal" fo:language="de" fo:country="DE" fo:font-style="normal"/>
    </style:style>
    <style:style style:name="T5" style:family="text">
      <style:text-properties fo:font-variant="normal" fo:text-transform="none" fo:color="#000000" fo:letter-spacing="normal" fo:language="de" fo:country="DE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fo:letter-spacing="normal" fo:language="de" fo:country="DE" fo:font-style="normal" fo:font-weight="normal" style:font-weight-asian="normal" style:font-weight-complex="normal"/>
    </style:style>
    <style:style style:name="T7" style:family="text">
      <style:text-properties fo:font-variant="normal" fo:text-transform="none" style:text-line-through-style="none" style:font-name="Arial2" fo:font-size="10.5pt" fo:letter-spacing="normal" fo:font-style="normal" style:text-underline-style="none" style:text-blinking="false" fo:background-color="transparent" style:font-size-asian="10.5pt" style:font-style-asian="normal" style:font-size-complex="10.5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ize-asian="11pt" style:font-weight-asian="normal" style:font-size-complex="11pt" style:font-weight-complex="normal"/>
    </style:style>
    <style:style style:name="T10" style:family="text">
      <style:text-properties style:font-name="Georgia1"/>
    </style:style>
    <style:style style:name="T11" style:family="text">
      <style:text-properties style:text-line-through-style="none" style:font-name="Arial2" fo:font-size="10.5pt" style:text-underline-style="none" style:text-blinking="false" fo:background-color="transparent" style:font-size-asian="10.5pt" style:font-style-asian="normal" style:font-size-complex="10.5pt" style:font-style-complex="normal"/>
    </style:style>
    <style:style style:name="T12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URIA NUÑEZ HIERRO - BIO (1.000 caracteres)</text:p>
      <text:p text:style-name="P3"><text:span text:style-name="T12">Es una compositora cuyo trabajo explora el potencial de la dualidad intérprete/instrumento a través de técnicas instrumentales extendidas, amplificaciones e integración de la voz. Sus obras dejan ver un fuerte vínculo con la naturaleza y los seres vivos y plantean una forma de pensar la música inspirada en el estudio de las redes de comportamiento animal. </text:span></text:p>
      <text:p text:style-name="P3"><text:span text:style-name="T12"/></text:p>
      <text:p text:style-name="P4"><text:span text:style-name="T9">Ha sido reconocida con el XXXIX Premio de Composición Reina Sofía, el Primer Premio y Premio del Público del 15º Festival de Primavera de Weimar, el Premio Roma de la Academia de las Artes de Alemania (Villa Massimo/Casa Baldi), el Primer Premio de la Fundación Autor-CNDM <text:s/>y las residencias en la Orquesta de la Radio de Berlín, Academia de España en Roma o en la Thomas Mann-Villa Aurora (Los Ángeles), entre otras. En 2017 su ópera para niños, </text:span><text:span text:style-name="T3">La Isla</text:span><text:span text:style-name="T9">, producida con una de las Becas Leonardo de la Fundación BBVA, fue ganadora del Premio a la Mejor Ópera y Premio del Público en los </text:span><text:span text:style-name="T5">Young Audience Music Awards 2020. </text:span></text:p>
      <text:p text:style-name="P4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MT" svg:font-family="ArialMT"/>
    <style:font-face style:name="Georgia1" svg:font-family="Georgia"/>
    <style:font-face style:name="Helvetica Neue" svg:font-family="'Helvetica Neue', Helvetica, Arial, sans-serif"/>
    <style:font-face style:name="Thonburi" svg:font-family="Thonburi"/>
    <style:font-face style:name="futura-pt" svg:font-family="futura-pt"/>
    <style:font-face style:name="helvetica-w01-light" svg:font-family="helvetica-w01-light, helvetica-w02-light, sans-serif"/>
    <style:font-face style:name="Arial2" svg:font-family="Ari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Arial4" svg:font-family="Arial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ia Nuñez Hierro</meta:initial-creator>
    <meta:creation-date>2019-09-06T13:05:04</meta:creation-date>
    <dc:date>2022-09-28T16:43:44</dc:date>
    <dc:creator>Nuria Nuñez Hierro</dc:creator>
    <meta:editing-duration>P2DT12H16M42S</meta:editing-duration>
    <meta:editing-cycles>9</meta:editing-cycles>
    <meta:generator>OpenOffice/4.1.3$Unix OpenOffice.org_project/413m1$Build-9783</meta:generator>
    <meta:document-statistic meta:table-count="0" meta:image-count="0" meta:object-count="0" meta:page-count="1" meta:paragraph-count="3" meta:word-count="173" meta:character-count="1029"/>
  </office:meta>
</office:document-meta>
</file>